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roman" style:font-pitch="variable"/>
    <style:font-face style:name="DejaVu Serif Condensed" svg:font-family="DejaVu Serif Condensed" style:font-family-generic="roman" style:font-pitch="variable" svg:panose-1="2 6 6 6 5 6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</style:style>
    <style:style style:name="T4" style:parent-style-name="Policepardéfaut" style:family="text">
      <style:text-properties style:font-name="DejaVu Serif Condensed" fo:font-size="14pt" style:font-size-asian="14pt" style:font-size-complex="14pt"/>
    </style:style>
    <style:style style:name="T5" style:parent-style-name="Appelnotedebasdep." style:family="text">
      <style:text-properties style:font-name="DejaVu Serif Condensed" fo:font-size="14pt" style:font-size-asian="14pt" style:font-size-complex="14pt"/>
    </style:style>
    <style:style style:name="P6" style:parent-style-name="Footnote" style:family="paragraph">
      <style:paragraph-properties fo:text-align="start" fo:margin-left="0in" fo:text-indent="0in">
        <style:tab-stops/>
      </style:paragraph-properties>
    </style:style>
    <style:style style:name="T7" style:parent-style-name="Policepardéfaut" style:family="text">
      <style:text-properties fo:font-size="7pt" style:font-size-asian="7pt" style:font-size-complex="7pt"/>
    </style:style>
    <style:style style:name="T8" style:parent-style-name="Policepardéfaut" style:family="text">
      <style:text-properties style:font-name="DejaVu Serif Condensed" fo:font-size="14pt" style:font-size-asian="14pt" style:font-size-complex="14pt"/>
    </style:style>
    <style:style style:name="T9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10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T11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12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T13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/>
    </style:style>
    <style:style style:name="T14" style:parent-style-name="Policepardéfaut" style:family="text">
      <style:text-properties style:font-name="DejaVu Serif Condensed" fo:font-weight="normal" style:font-weight-asian="normal" style:font-weight-complex="normal" style:font-style-complex="italic" fo:font-size="10pt" style:font-size-asian="10pt" style:font-size-complex="10pt" fo:background-color="#CCCCFF"/>
    </style:style>
    <style:style style:name="P15" style:parent-style-name="Standard" style:family="paragraph">
      <style:text-properties style:font-name="Liberation Sans" fo:font-size="2pt" style:font-size-asian="2pt" style:font-size-complex="2pt"/>
    </style:style>
    <style:style style:name="TableColumn17" style:family="table-column">
      <style:table-column-properties style:column-width="2.9701in" style:use-optimal-column-width="false"/>
    </style:style>
    <style:style style:name="TableColumn18" style:family="table-column">
      <style:table-column-properties style:column-width="0.8256in" style:use-optimal-column-width="false"/>
    </style:style>
    <style:style style:name="TableColumn19" style:family="table-column">
      <style:table-column-properties style:column-width="2.9715in" style:use-optimal-column-width="false"/>
    </style:style>
    <style:style style:name="TableColumn20" style:family="table-column">
      <style:table-column-properties style:column-width="0.8263in" style:use-optimal-column-width="false"/>
    </style:style>
    <style:style style:name="Table16" style:family="table">
      <style:table-properties style:width="7.593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Liberation Sans" fo:font-style="normal" style:font-style-asian="normal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Liberation Sans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66CCFF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Liberation Sans" fo:font-size="9pt" style:font-size-asian="9pt" style:font-size-complex="9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44" style:family="table-row">
      <style:table-row-properties style:row-height="0.1965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47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53" style:family="table-row">
      <style:table-row-properties style:row-height="0.196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56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62" style:family="table-row">
      <style:table-row-properties style:row-height="0.3347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71" style:family="table-row">
      <style:table-row-properties style:row-height="0.1965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80" style:family="table-row">
      <style:table-row-properties style:row-height="0.165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83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89" style:family="table-row">
      <style:table-row-properties style:row-height="0.165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92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98" style:family="table-row">
      <style:table-row-properties style:row-height="0.177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1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07" style:family="table-row">
      <style:table-row-properties style:row-height="0.165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0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16" style:family="table-row">
      <style:table-row-properties style:row-height="0.177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34" style:family="table-row">
      <style:table-row-properties style:row-height="0.165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37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41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43" style:family="table-row">
      <style:table-row-properties style:row-height="0.165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46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52" style:family="table-row">
      <style:table-row-properties style:row-height="0.165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55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letter-spacing="-0.0027in" fo:font-size="7pt" style:font-size-asian="7pt" style:font-size-complex="7pt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61" style:family="table-row">
      <style:table-row-properties style:row-height="0.1652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64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77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79" style:family="table-row">
      <style:table-row-properties style:row-height="0.1652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82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88" style:family="table-row">
      <style:table-row-properties style:row-height="0.1652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91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06" style:family="table-row">
      <style:table-row-properties style:row-height="0.1888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15" style:family="table-row">
      <style:table-row-properties style:row-height="0.1652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18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22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24" style:family="table-row">
      <style:table-row-properties style:row-height="0.1652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start"/>
      <style:text-properties style:font-name="Liberation Sans" fo:font-weight="normal" style:font-weight-asian="normal" style:font-weight-complex="normal" fo:font-style="normal" style:font-style-asian="normal" style:use-window-font-color="true" fo:font-size="7pt" style:font-size-asian="7pt" style:font-size-complex="7pt"/>
    </style:style>
    <style:style style:name="TableCell227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31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P23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43" style:family="table-row">
      <style:table-row-properties style:row-height="0.1652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Row252" style:family="table-row">
      <style:table-row-properties style:row-height="0.1652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start"/>
      <style:text-properties style:font-name="Liberation Sans" fo:font-style="normal" style:font-style-asian="normal" fo:font-size="7pt" style:font-size-asian="7pt" style:font-size-complex="7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259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end"/>
      <style:text-properties style:font-name="Liberation Sans" fo:font-style="normal" style:font-style-asian="normal" fo:font-size="7pt" style:font-size-asian="7pt" style:font-size-complex="7pt"/>
    </style:style>
    <style:style style:name="TableRow261" style:family="table-row">
      <style:table-row-properties style:row-height="0.1965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70" style:family="table-row">
      <style:table-row-properties style:row-height="0.1965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297" style:family="table-row">
      <style:table-row-properties style:row-height="0.1965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Row306" style:family="table-row">
      <style:table-row-properties style:row-height="0.1965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P315" style:parent-style-name="Textbody" style:family="paragraph">
      <style:text-properties fo:font-size="2pt" style:font-size-asian="2pt" style:font-size-complex="2pt"/>
    </style:style>
    <style:style style:name="TableColumn317" style:family="table-column">
      <style:table-column-properties style:column-width="2.9701in" style:use-optimal-column-width="false"/>
    </style:style>
    <style:style style:name="TableColumn318" style:family="table-column">
      <style:table-column-properties style:column-width="0.8256in" style:use-optimal-column-width="false"/>
    </style:style>
    <style:style style:name="TableColumn319" style:family="table-column">
      <style:table-column-properties style:column-width="2.9715in" style:use-optimal-column-width="false"/>
    </style:style>
    <style:style style:name="TableColumn320" style:family="table-column">
      <style:table-column-properties style:column-width="0.8263in" style:use-optimal-column-width="false"/>
    </style:style>
    <style:style style:name="Table316" style:family="table">
      <style:table-properties style:width="7.5937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FFCC99" style:writing-mode="lr-tb" fo:padding-top="0.0381in" fo:padding-left="0.0381in" fo:padding-bottom="0.0381in" fo:padding-right="0.0381in"/>
    </style:style>
    <style:style style:name="T323" style:parent-style-name="Policepardéfaut" style:family="text">
      <style:text-properties style:font-name="Liberation Sans" fo:font-style="normal" style:font-style-asian="normal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start"/>
      <style:text-properties style:font-name="Liberation Sans" fo:font-style="normal" style:font-style-asian="normal" fo:font-size="8pt" style:font-size-asian="8pt" style:font-size-complex="8pt"/>
    </style:style>
    <style:style style:name="TableCell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333" style:family="table-row">
      <style:table-row-properties style:row-height="0.1652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336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340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342" style:family="table-row">
      <style:table-row-properties style:row-height="0.1652in"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345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351" style:family="table-row">
      <style:table-row-properties style:row-height="0.1652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354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358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360" style:family="table-row">
      <style:table-row-properties style:row-height="0.1652in"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363" style:family="table-cell">
      <style:table-cell-properties fo:border-top="none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  <style:text-properties style:font-name="Liberation Sans" fo:font-style="normal" style:font-style-asian="normal" style:use-window-font-color="true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start"/>
      <style:text-properties style:font-name="Liberation Sans" fo:font-style="normal" style:font-style-asian="normal" style:use-window-font-color="true" fo:font-size="7pt" style:font-size-asian="7pt" style:font-size-complex="7pt"/>
    </style:style>
    <style:style style:name="TableCell367" style:family="table-cell">
      <style:table-cell-properties fo:border-top="none" fo:border-left="0.0034in solid #000000" fo:border-bottom="0.0034in solid #000000" fo:border-right="0.0034in solid #000000" fo:background-color="#CCCCFF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Row369" style:family="table-row">
      <style:table-row-properties style:row-height="0.1965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start"/>
      <style:text-properties style:font-name="Liberation Sans" fo:font-style="normal" style:font-style-asian="normal"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start"/>
      <style:text-properties style:font-name="Liberation Sans" fo:font-style="normal" style:font-style-asian="normal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  <style:text-properties style:font-name="Liberation Sans" fo:font-style="normal" style:font-style-asian="normal" fo:font-size="8pt" style:font-size-asian="8pt" style:font-size-complex="8pt"/>
    </style:style>
    <style:style style:name="P378" style:parent-style-name="Standard" style:family="paragraph">
      <style:text-properties style:font-name="DejaVu Serif Condensed" fo:font-style="normal" style:font-style-asian="normal" fo:color="#000000" fo:font-size="8pt" style:font-size-asian="8pt"/>
    </style:style>
    <style:style style:name="T379" style:parent-style-name="Policepardéfaut" style:family="text">
      <style:text-properties style:font-name="DejaVu Serif Condensed" fo:font-style="normal" style:font-style-asian="normal" fo:color="#000000" fo:font-size="8pt" style:font-size-asian="8pt"/>
    </style:style>
  </office:automatic-styles>
  <office:body>
    <office:text text:use-soft-page-breaks="true">
      <text:p text:style-name="P1"><text:span text:style-name="T4">5. Budget</text:span><text:span text:style-name="T5"><text:note text:note-class="footnote" text:id="_ftn0"><text:note-citation>1</text:note-citation><text:note-body><text:p text:style-name="P6"><text:span text:style-name="T7"><text:s/>Ne pas indiquer les centimes d’euros</text:span></text:p></text:note-body></text:note></text:span><text:span text:style-name="T8"><text:s/>prévisionnel de l’association</text:span></text:p>
      <text:p text:style-name="TableContents"><text:span text:style-name="T9">Année 20</text:span><text:span text:style-name="T10"><text:s text:c="5"/></text:span><text:span text:style-name="T11"><text:s/>ou exercice du<text:s/></text:span><text:span text:style-name="T12">……………..</text:span><text:span text:style-name="T13"><text:s/>au<text:s/></text:span><text:span text:style-name="T14">…………….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HARGES</text:p>
          </table:table-cell>
          <table:table-cell table:style-name="TableCell24">
            <text:p text:style-name="P25">Montant</text:p>
          </table:table-cell>
          <table:table-cell table:style-name="TableCell26">
            <text:p text:style-name="P27">PRODUITS</text:p>
          </table:table-cell>
          <table:table-cell table:style-name="TableCell28">
            <text:p text:style-name="P29">Montant</text:p>
          </table:table-cell>
        </table:table-row>
        <table:table-row table:style-name="TableRow30">
          <table:table-cell table:style-name="TableCell31" table:number-columns-spanned="2">
            <text:p text:style-name="P32">CHARGES DIRECTES</text:p>
          </table:table-cell>
          <table:covered-table-cell/>
          <table:table-cell table:style-name="TableCell33" table:number-columns-spanned="2">
            <text:p text:style-name="P34">RESSOURCES DIRECTES</text:p>
          </table:table-cell>
          <table:covered-table-cell/>
        </table:table-row>
        <table:table-row table:style-name="TableRow35">
          <table:table-cell table:style-name="TableCell36">
            <text:p text:style-name="P37">60 - Achats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70 –<text:s/>Vente de produits finis, de marchandises, prestations de services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 text:c="3"/>Achats matières et fournitures</text:p>
          </table:table-cell>
          <table:table-cell table:style-name="TableCell47">
            <text:p text:style-name="P48"/>
          </table:table-cell>
          <table:table-cell table:style-name="TableCell49">
            <text:p text:style-name="P50">73 – Dotations et produits de tarification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 text:c="3"/>Autres fournitures</text:p>
          </table:table-cell>
          <table:table-cell table:style-name="TableCell56">
            <text:p text:style-name="P57"/>
          </table:table-cell>
          <table:table-cell table:style-name="TableCell58">
            <text:p text:style-name="P59">74 – Subventions d’exploitation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 text:c="3"/>État : préciser le(s)<text:s/>ministère(s), directions ou services déconcentrés sollicités cf 1ére pag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1 – Services extérieurs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 text:c="3"/>Location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 text:c="3"/>Entretien et réparation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 text:c="3"/>Assuranc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3"/>Conseil.s Régional(aux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 text:c="3"/>Documentation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2 – Autres services<text:s/>extérieurs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<text:s text:c="3"/>Conseil.s Départemental(aux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 text:c="3"/>Rémunérations intermédiaires et honoraire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 text:c="3"/>Publicité, publication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 text:c="3"/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 text:c="3"/>Déplacements, mission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 text:c="3"/>Communes, communautés de communes ou d’agglomérations 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 text:c="3"/>Services bancaires, autre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3 – impôts et taxes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 text:c="3"/>Impôts et taxes sur rémunération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 text:c="3"/>Autres impôts et taxe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 text:c="3"/>Organismes sociaux (Caf, etc. Détailler) 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4 – Charges de personnel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<text:s text:c="3"/>Fonds européens (FSE, FEDER, etc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 text:c="3"/>Rémunération des personnel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 text:c="3"/>L’agence de services et de paiement (emplois aidés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 text:c="3"/>Charges sociale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 text:c="3"/>Autres établissements publics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 text:c="3"/>Autres charges de personnel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 text:c="3"/>Aides privées (fondation)</text:p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65 – Autres charges de gestion courante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75 – Autres produits de gestion<text:s/>courante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 text:c="3"/>756. Cotisation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 text:c="3"/>758 Dons manuels - Mécénat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6 – Charges financière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76 – Produits financiers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7 – Charges exceptionnelle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77 – Produits exceptionnels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8 – Dotation aux amortissements, provisions et engagements à<text:s/>réaliser sur ressources affectée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78 – Reprises sur amortissements et provision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9 – Impôts sur les bénéfices (IS) ; Participation des salarié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9 – Transfert de charges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TOTAL DES CHARGES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TOTAL DES PRODUITS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Excédent prévisionnel<text:s/>(bénéfice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Insuffisance prévisionnelle (déficit)</text:p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TableContents"><text:span text:style-name="T323">CONTRIBUTIONS VOLONTAIRES EN NATURE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86 – Emplois des contributions volontaires en nature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87 – Contributions volontaires en nature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860 - Secours en nature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870 - Bénévolat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861 - Mise à<text:s/>disposition gratuite de biens et service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871 - Prestations en nature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862 - Prestation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864 - Personnel bénévole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875 – Dons en nature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TOTAL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TOTAL</text:p>
          </table:table-cell>
          <table:table-cell table:style-name="TableCell376">
            <text:p text:style-name="P377">0</text:p>
          </table:table-cell>
        </table:table-row>
      </table:table>
      <text:p text:style-name="P378"/>
      <text:p text:style-name="Standard"><text:span text:style-name="T379">Observations ou commentaires de l‘association sur son budget prévisionnel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roman" style:font-pitch="variable"/>
    <style:font-face style:name="DejaVu Serif Condensed" svg:font-family="DejaVu Serif Condensed" style:font-family-generic="roman" style:font-pitch="variable" svg:panose-1="2 6 6 6 5 6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fo:color="#000080" fo:letter-spacing="-0.0013in" fo:font-size="28pt" style:font-size-asian="28pt" style:font-size-complex="2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fo:font-size="28pt" style:font-size-asian="28pt" style:font-size-complex="28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pardéfaut2" style:display-name="Style par défaut 2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3819in" fo:margin-bottom="0.1395in" fo:margin-right="0.2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513in"/>
      </style:footer-style>
    </style:page-layout>
    <style:style style:name="P2" style:parent-style-name="Standard" style:family="paragraph">
      <style:paragraph-properties fo:text-align="end"/>
      <style:text-properties style:font-name="Arial-BoldMT" style:use-window-font-color="true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="DejaVu Serif Condensed" fo:font-style="normal" style:font-style-asian="normal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ET, Brigitte (DREETS-NA)</meta:initial-creator>
    <dc:creator>HUET, Brigitte (DREETS-NA)</dc:creator>
    <meta:creation-date>2023-06-28T12:13:00Z</meta:creation-date>
    <dc:date>2023-06-28T12:13:00Z</dc:date>
    <meta:template xlink:href="Normal.dotm" xlink:type="simple"/>
    <meta:editing-cycles>2</meta:editing-cycles>
    <meta:editing-duration>PT120S</meta:editing-duration>
    <meta:document-statistic meta:page-count="1" meta:paragraph-count="4" meta:word-count="364" meta:character-count="2365" meta:row-count="16" meta:non-whitespace-character-count="2005"/>
  </office:meta>
</office:document-meta>
</file>